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33" style:parent-style-name="Normalny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34" style:parent-style-name="Normalny" style:family="paragraph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5" style:parent-style-name="Normalny" style:family="paragraph">
      <style:text-properties style:font-name-asian="Times New Roman" style:font-name-complex="Times New Roman" style:language-asian="pl" style:country-asian="PL"/>
    </style:style>
    <style:style style:name="P36" style:parent-style-name="Akapitzlistą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language-asian="pl" style:country-asian="PL"/>
    </style:style>
    <style:style style:name="P37" style:parent-style-name="Akapitzlistą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language-asian="pl" style:country-asian="PL"/>
    </style:style>
    <style:style style:name="P38" style:parent-style-name="Akapitzlistą" style:family="paragraph">
      <style:paragraph-properties fo:margin-bottom="0in" fo:line-height="100%" fo:margin-left="0.0986in">
        <style:tab-stops/>
      </style:paragraph-properties>
      <style:text-properties style:font-name="Times New Roman" style:font-name-asian="Times New Roman" style:language-asian="pl" style:country-asian="PL"/>
    </style:style>
    <style:style style:name="P39" style:parent-style-name="Akapitzlistą" style:family="paragraph">
      <style:paragraph-properties fo:margin-bottom="0in" fo:line-height="100%" fo:margin-left="0.0986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Akapitzlistą" style:family="paragraph">
      <style:paragraph-properties fo:margin-bottom="0in" fo:line-height="100%" fo:margin-left="0.0986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5" style:parent-style-name="Akapitzlistą" style:family="paragraph">
      <style:paragraph-properties fo:margin-bottom="0in" fo:line-height="100%" fo:margin-left="0.0986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list-style-name="LFO1" style:family="paragraph">
      <style:paragraph-properties fo:text-align="justify"/>
    </style:style>
    <style:style style:name="P56" style:parent-style-name="Standard" style:list-style-name="LFO1" style:family="paragraph">
      <style:paragraph-properties fo:text-align="justify"/>
    </style:style>
    <style:style style:name="P57" style:parent-style-name="Standard" style:list-style-name="LFO1" style:family="paragraph">
      <style:paragraph-properties fo:text-align="justify"/>
    </style:style>
    <style:style style:name="P58" style:parent-style-name="Standard" style:list-style-name="LFO1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center"/>
    </style:style>
    <style:style style:name="P64" style:parent-style-name="Normalny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fo:font-size="11pt" style:font-size-asian="11pt" style:font-size-complex="11pt"/>
    </style:style>
    <style:style style:name="P66" style:parent-style-name="Normalny" style:list-style-name="LFO2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-1.5083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9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1" style:parent-style-name="Hiperłącze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P73" style:parent-style-name="Normalny" style:list-style-name="LFO2" style:family="paragraph">
      <style:paragraph-properties fo:widows="2" fo:orphans="2" fo:text-align="justify" style:vertical-align="auto" fo:margin-top="0.0694in"/>
      <style:text-properties style:font-name-asian="Times New Roman" style:font-name-complex="Times New Roman" fo:font-size="11pt" style:font-size-asian="11pt" style:font-size-complex="11pt" fo:hyphenate="true"/>
    </style:style>
    <style:style style:name="P74" style:parent-style-name="Normalny" style:list-style-name="LFO3" style:family="paragraph">
      <style:paragraph-properties fo:widows="2" fo:orphans="2" fo:text-align="justify" style:vertical-align="auto" fo:margin-top="0.0694in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76" style:parent-style-name="Akapitzlistą" style:list-style-name="LFO3" style:family="paragraph">
      <style:paragraph-properties fo:text-align="justify" fo:margin-top="0.0694in" fo:margin-bottom="0in" fo:line-height="100%"/>
    </style:style>
    <style:style style:name="T77" style:parent-style-name="Domyślnaczcionkaakapitu" style:family="text">
      <style:text-properties style:font-name="Times New Roman" style:font-name-asian="Times New Roman"/>
    </style:style>
    <style:style style:name="T78" style:parent-style-name="Domyślnaczcionkaakapitu" style:family="text">
      <style:text-properties style:font-name="Times New Roman" style:font-name-asian="Times New Roman"/>
    </style:style>
    <style:style style:name="T79" style:parent-style-name="Domyślnaczcionkaakapitu" style:family="text">
      <style:text-properties style:font-name="Times New Roman" style:font-name-asian="Times New Roman"/>
    </style:style>
    <style:style style:name="P80" style:parent-style-name="Akapitzlistą" style:list-style-name="LFO3" style:family="paragraph">
      <style:paragraph-properties fo:text-align="justify" fo:margin-top="0.0694in" fo:margin-bottom="0in" fo:line-height="100%"/>
      <style:text-properties style:font-name="Times New Roman" style:font-name-asian="Times New Roman"/>
    </style:style>
    <style:style style:name="P81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/>
    </style:style>
    <style:style style:name="P82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/>
    </style:style>
    <style:style style:name="P83" style:parent-style-name="Akapitzlistą" style:list-style-name="LFO3" style:family="paragraph">
      <style:paragraph-properties fo:text-align="justify" fo:margin-top="0.0694in" fo:margin-bottom="0.0694in" fo:line-height="100%"/>
    </style:style>
    <style:style style:name="T84" style:parent-style-name="Domyślnaczcionkaakapitu" style:family="text">
      <style:text-properties style:font-name="Times New Roman" style:font-name-asian="Times New Roman"/>
    </style:style>
    <style:style style:name="T85" style:parent-style-name="Domyślnaczcionkaakapitu" style:family="text">
      <style:text-properties style:font-name="Times New Roman" style:font-name-asian="Times New Roman"/>
    </style:style>
    <style:style style:name="P86" style:parent-style-name="Akapitzlistą" style:family="paragraph">
      <style:paragraph-properties fo:text-align="justify" fo:margin-top="0.0694in" fo:margin-bottom="0.0694in" fo:line-height="100%"/>
    </style:style>
    <style:style style:name="T87" style:parent-style-name="Domyślnaczcionkaakapitu" style:family="text">
      <style:text-properties style:font-name="Times New Roman" style:font-name-asian="Times New Roman"/>
    </style:style>
    <style:style style:name="T88" style:parent-style-name="Domyślnaczcionkaakapitu" style:family="text">
      <style:text-properties style:font-name="Times New Roman" style:font-name-asian="Times New Roman"/>
    </style:style>
    <style:style style:name="T89" style:parent-style-name="Domyślnaczcionkaakapitu" style:family="text">
      <style:text-properties style:font-name="Times New Roman" style:font-name-asian="Times New Roman"/>
    </style:style>
    <style:style style:name="P90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93" style:parent-style-name="Akapitzlistą" style:family="paragraph">
      <style:paragraph-properties fo:text-align="justify" fo:margin-top="0.0694in" fo:margin-bottom="0.0694in" fo:line-height="100%"/>
    </style:style>
    <style:style style:name="T94" style:parent-style-name="Domyślnaczcionkaakapitu" style:family="text">
      <style:text-properties style:font-name="Times New Roman" style:font-name-asian="Times New Roman"/>
    </style:style>
    <style:style style:name="P95" style:parent-style-name="Akapitzlistą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/>
    </style:style>
    <style:style style:name="P96" style:parent-style-name="Akapitzlistą" style:list-style-name="LFO2" style:family="paragraph">
      <style:paragraph-properties fo:text-align="justify" fo:margin-top="0.0694in" fo:margin-bottom="0.0694in" fo:line-height="100%"/>
    </style:style>
    <style:style style:name="T97" style:parent-style-name="Domyślnaczcionkaakapitu" style:family="text">
      <style:text-properties style:font-name="Times New Roman" style:font-name-asian="Times New Roman"/>
    </style:style>
    <style:style style:name="T98" style:parent-style-name="Domyślnaczcionkaakapitu" style:family="text">
      <style:text-properties style:font-name="Times New Roman" style:font-name-asian="Times New Roman"/>
    </style:style>
    <style:style style:name="P99" style:parent-style-name="Akapitzlistą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/>
    </style:style>
    <style:style style:name="P100" style:parent-style-name="Akapitzlistą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/>
    </style:style>
    <style:style style:name="P101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2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3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4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5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6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7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font-size="11pt" style:font-size-asian="11pt" style:font-size-complex="11pt" fo:hyphenate="true"/>
    </style:style>
    <style:style style:name="P108" style:parent-style-name="Normalny" style:list-style-name="LFO4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Times New Roman" style:font-name-asian="Times New Roman"/>
    </style:style>
    <style:style style:name="P11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/>
    </style:style>
    <style:style style:name="P114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5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6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7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8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0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1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2" style:parent-style-name="Normalny" style:family="paragraph">
      <style:paragraph-properties fo:text-align="justify" fo:margin-left="0.2958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3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fo:font-size="11pt" style:font-size-asian="11pt" style:font-size-complex="11pt"/>
    </style:style>
    <style:style style:name="P124" style:parent-style-name="Normalny" style:family="paragraph">
      <style:paragraph-properties fo:text-align="justify" fo:margin-top="0.0694in" fo:margin-bottom="0.0694in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asian="Times New Roman"/>
    </style:style>
    <style:style style:name="T127" style:parent-style-name="Domyślnaczcionkaakapitu" style:family="text">
      <style:text-properties style:font-name-asian="Times New Roman"/>
    </style:style>
    <style:style style:name="P128" style:parent-style-name="Normalny" style:family="paragraph">
      <style:paragraph-properties fo:text-align="justify" fo:margin-top="0.0694in" fo:margin-bottom="0.0694in"/>
      <style:text-properties style:font-name-asian="Times New Roman"/>
    </style:style>
    <style:style style:name="P129" style:parent-style-name="Normalny" style:family="paragraph">
      <style:paragraph-properties fo:text-align="justify" fo:margin-top="0.0694in" fo:margin-bottom="0.0694in"/>
      <style:text-properties style:font-name-asian="Times New Roman"/>
    </style:style>
    <style:style style:name="P130" style:parent-style-name="Normalny" style:family="paragraph">
      <style:paragraph-properties fo:text-align="justify" fo:margin-top="0.0694in" fo:margin-bottom="0.0694in"/>
      <style:text-properties style:font-name-asian="Times New Roman"/>
    </style:style>
    <style:style style:name="P131" style:parent-style-name="Standard" style:family="paragraph">
      <style:paragraph-properties fo:text-align="center"/>
      <style:text-properties style:font-name-complex="Times New Roma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complex="Times New Roman" fo:font-weight="bold" style:font-weight-asian="bold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Standard" style:family="paragraph">
      <style:paragraph-properties fo:text-align="justify"/>
      <style:text-properties style:font-name-complex="Times New Roman"/>
    </style:style>
    <style:style style:name="P137" style:parent-style-name="Standard" style:family="paragraph">
      <style:paragraph-properties fo:text-align="justify"/>
      <style:text-properties style:font-name-complex="Times New Roma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/>Załącznik nr 3</text:p>
      <text:p text:style-name="P2">do Regulaminu Organizacyjnego</text:p>
      <text:p text:style-name="P3">Żłobka Samorządowego</text:p>
      <text:p text:style-name="P4">w Hajnówce</text:p>
      <text:p text:style-name="Standard"/>
      <text:p text:style-name="P5"/>
      <text:p text:style-name="P6">KARTA ZGŁOSZENIA DZIECKA DO ŻŁOBKA SAMORZĄDOWEGO W HAJNÓWCE</text:p>
      <text:p text:style-name="P7"/>
      <text:p text:style-name="P8"/>
      <text:p text:style-name="P9">Proszę o przyjęcie<text:s/>…............................................................................................................................</text:p>
      <text:p text:style-name="P10">ur. dnia …..........................................PESEL............................................do Żłobka Samorządowego w Hajnówce od dnia................................................... na …............godzin od................. do.............</text:p>
      <text:p text:style-name="P11">Adres miejsca zamieszkania dziecka</text:p>
      <text:p text:style-name="P12">…..........................................................................................................................................................</text:p>
      <text:p text:style-name="Normalny"><text:span text:style-name="T13">Imię i nazwisko,<text:s/></text:span><text:span text:style-name="T14">numer PESEL (a w przypadku gdy nie nadano numeru PESEL - data urodzenia )</text:span></text:p>
      <text:p text:style-name="P15"><text:span text:style-name="T16">matki/ opiekuna prawnego</text:span>.........................................................................................</text:p>
      <text:p text:style-name="Normalny">Imię i nazwisko,<text:s/><text:span text:style-name="T17">numer PESEL (a w przypadku gdy nie nadano numeru PESEL - data urodzenia )</text:span></text:p>
      <text:p text:style-name="P18">ojca/ opiekuna prawnego...........................................................................................</text:p>
      <text:p text:style-name="P19">Adres miejsca zamieszkania rodziców (opiekunów prawnych)</text:p>
      <text:p text:style-name="P20">…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</text:p>
      <text:p text:style-name="P22">Telefon kontaktowy matki/ opiekuna prawnego …………………………………………….……….</text:p>
      <text:p text:style-name="P23">Adres e-mail matki/ opiekuna prawnego ……………………………………………………………...</text:p>
      <text:p text:style-name="P24">Telefon kontaktowy ojca/ opiekuna prawnego.....................................................................................</text:p>
      <text:p text:style-name="P25">Adres e-mail ojca/ opiekuna prawnego ……………………………………………………………...</text:p>
      <text:p text:style-name="P26">Miejsce pracy lub nauki matki/ opiekuna prawnego</text:p>
      <text:p text:style-name="P27">..............................................................................................................................................................</text:p>
      <text:p text:style-name="P28">Telefon kontaktowy do zakładu pracy matki/ opiekuna prawnego <text:s/>(dobrowolnie ) .............................</text:p>
      <text:p text:style-name="P29">Miejsce pracy lub nauki ojca/ opiekuna prawnego</text:p>
      <text:p text:style-name="P30">…..........................................................................................................................................................</text:p>
      <text:p text:style-name="P31">Telefon kontaktowy do zakładu pracy ojca/ opiekuna prawnego ( dobrowolnie ).............................</text:p>
      <text:p text:style-name="P32"/>
      <text:p text:style-name="P33">***</text:p>
      <text:p text:style-name="P34">Rodzic ubiegający się o objęcie dziecka opieką w żłobku przedstawia, w formie oświadczenia lub zaświadczenia, następujące dane :</text:p>
      <text:p text:style-name="P35"/>
      <text:p text:style-name="P36">1. informację, czy dziecko<text:s/>legitymuje się orzeczeniem o niepełnosprawności, a jeżeli tak, jakim ( dostarczyc kserokopie dokumentów);</text:p>
      <text:p text:style-name="P37">2. informacje o rodzeństwie dziecka dotyczące liczby i wieku rodzeństwa ( oświadczenie o wielodzietności rodziny);</text:p>
      <text:p text:style-name="P38">3. dane o stanie zdrowia, i rozwoju<text:s/>psychofizycznym dziecka;</text:p>
      <text:p text:style-name="P39"><text:span text:style-name="T40">4. informacja o zatrudnieniu rodzica <text:s/>( zaświadczenie z zakładu pracy );</text:span></text:p>
      <text:p text:style-name="P41"><text:span text:style-name="T42">5.dostarczenie kserokopii<text:s/></text:span><text:span text:style-name="T43">pierwszej strony</text:span><text:span text:style-name="T44"><text:s/>zeznania podatkowego (PIT) za rok poprzedzający.</text:span></text:p>
      <text:p text:style-name="P45"/>
      <text:p text:style-name="P46">Hajnówka,<text:s/>dnia..................................<text:tab/><text:tab/><text:tab/>…........................................................</text:p>
      <text:p text:style-name="P47"><text:tab/><text:tab/><text:tab/><text:tab/></text:p>
      <text:p text:style-name="P48"><text:tab/><text:tab/><text:tab/><text:tab/><text:span text:style-name="T49"><text:s text:c="42"/></text:span><text:span text:style-name="T50"><text:tab/></text:span><text:span text:style-name="T51"><text:tab/><text:s text:c="5"/>Podpis rodziców/ opiekunów prawnych</text:span></text:p>
      <text:p text:style-name="P52"/>
      <text:p text:style-name="P53">Inne uwagi rodziców/ opiekunów prawnych.</text:p>
      <text:p text:style-name="P54"/>
      <text:list text:style-name="LFO1" text:continue-numbering="true">
        <text:list-item>
          <text:p text:style-name="P55">Zostałam/łem poinformowany, że złożenie niniejszej karty nie jest równoznaczne z przyjęciem mojego dziecka do żłobka od dnia.......................................</text:p>
        </text:list-item>
        <text:list-item>
          <text:p text:style-name="P56">Informuję, że moim miejscem zamieszkania jest Miasto Hajnówka.</text:p>
        </text:list-item>
        <text:list-item>
          <text:p text:style-name="P57">W sytuacji przyjęcia dziecka zobowiązuję się powiadomić Żłobek o wszelkich zmianach zawartych w zgłoszeniu.</text:p>
        </text:list-item>
        <text:list-item>
          <text:p text:style-name="P58">Oświadczam, że podane w karcie informacje są zgodne ze stanem faktycznym. Jestem świadoma/y odpowiedzialności karej za złożenie fałszywego oświadczenia. Osoba, która zatai prawdę lub zezna nieprawdę, zgodnie z art. 233 kodeksu karnego podlega karze pozbawienia wolności do lat trzech.</text:p>
        </text:list-item>
      </text:list>
      <text:p text:style-name="P59"/>
      <text:p text:style-name="P60">Hajnówka, dnia.....................................<text:tab/><text:tab/><text:tab/>…........................................................</text:p>
      <text:p text:style-name="P61"><text:tab/><text:tab/><text:tab/><text:tab/><text:tab/><text:tab/><text:tab/><text:tab/>Podpis rodziców/ opiekunów prawnych</text:p>
      <text:p text:style-name="P62"/>
      <text:p text:style-name="P63">***</text:p>
      <text:p text:style-name="P64">Klauzula informacyjna dla rodziców/opiekunów</text:p>
      <text:p text:style-name="P65">Zgodnie z art. 13 ust. 1 i 2 Rozporządzenia Parlamentu Europejskiego i Rady (UE) 2016/679 z dnia 27 kwietnia 2016 r. w sprawie ochrony osób fizycznych w związku z przetwarzaniem danych osobowych i w sprawie swobodnego<text:s/>przepływu takich danych oraz uchylenia dyrektywy 95/46/WE (Ogólne rozporządzenie o ochronie danych), dalej : RODO, informujemy, iż:</text:p>
      <text:list text:style-name="LFO2" text:continue-numbering="true">
        <text:list-item>
          <text:p text:style-name="P66"><text:span text:style-name="T67">Administratorem danych osobowych jest<text:s/></text:span><text:span text:style-name="T68">Żłobek Samorządowy w Hajnówce, 17-200 Hajnówka, ul. Armii Krajowej 24,</text:span></text:p>
        </text:list-item>
        <text:list-item>
          <text:p text:style-name="P69"><text:span text:style-name="T70">Przestrzeganie zasad ochrony danych nadzoruje wyznaczony Inspektor Ochrony Danych, z którym można skontaktować się poprzez adres e-mail :<text:s/></text:span><text:a xlink:href="mailto:iodo@gryfon.com.pl" office:target-frame-name="_top" xlink:show="replace"><text:span text:style-name="T71">iodo@gryfon.com.pl</text:span></text:a><text:span text:style-name="T72">, tel. 575 435 897,</text:span></text:p>
        </text:list-item>
        <text:list-item>
          <text:p text:style-name="P73">Dane osobowe dziecka, rodziców/opiekunów, przetwarzane będą w celach :</text:p>
        </text:list-item>
      </text:list>
      <text:list text:style-name="LFO3" text:continue-numbering="true">
        <text:list-item>
          <text:p text:style-name="P74"><text:span text:style-name="T75">przeprowadzenia procesu rekrutacji dziecka do żłobka - na podstawie art. 6 ust. 1 lit. c RODO, a gdy przetwarzane są dane szczególne – na podstawie art. 9 ust. 2 lit. b RODO,</text:span></text:p>
        </text:list-item>
        <text:list-item>
          <text:p text:style-name="P76"><text:span text:style-name="T77">zawarcia,<text:s/></text:span><text:span text:style-name="T78">wykonania, ewentualnych zmian umowy o świadczenie usług żłobka, w tym prowadzenia dokumentacji i sprawozdań z przebiegu opieki i edukacji dziecka - na podstawie art. 6 ust. 1 lit. b RODO, a gdy przetwarzane są dane szczególne – na podstawie art. 9 ust. 2 l</text:span><text:span text:style-name="T79">it. b RODO; jeżeli wypełnienie obowiązków Żłobka wynika z przepisów prawa, przetwarzanie danych odbywa się na podstawie art. 6 ust. 1 lit. c RODO, a gdy przetwarzane są dane szczególne – na podstawie art. 9 ust. 2 lit. b RODO,</text:span></text:p>
        </text:list-item>
        <text:list-item>
          <text:p text:style-name="P80">zapewnienia dziecku właściwej<text:s/>opieki - na podstawie art. 6 ust. 1 lit. b RODO, a gdy przetwarzane są dane szczególne – na podstawie art. 9 ust. 2 lit. b RODO,</text:p>
        </text:list-item>
        <text:list-item>
          <text:p text:style-name="P81">promocyjnych żłobka - na podstawie art. 6 ust. 1 lit. f RODO</text:p>
        </text:list-item>
        <text:list-item>
          <text:p text:style-name="P82">w jednym lub większej liczbie określonych celów, w tym wykorzystanie danych wizerunkowych, na podstawie udzielonej zgody na przetwarzanie danych osobowych - art. 6 ust. 1 lit. a RODO,</text:p>
        </text:list-item>
        <text:list-item>
          <text:p text:style-name="P83"><text:span text:style-name="T84">związanych z dochodzeniem roszczeń lub obroną przed roszczeniami, jak również <text:s/>w celach związanych z szybszym kontaktem, co stanowi uzasa</text:span><text:span text:style-name="T85">dniony interes prawny administratora – na podstawie art. 6 ust. 1 lit. f RODO;</text:span></text:p>
        </text:list-item>
      </text:list>
      <text:p text:style-name="P86"><text:span text:style-name="T87">4. <text:s/>Odbiorcami danych osobowych mogą być wyłącznie podmioty uprawnione do uzyskania danych osobowych na podstawie przepisów prawa. Dane osobowe być też ujawnione osobom upoważni</text:span><text:span text:style-name="T88">onym przez administratora, świadczącym na rzecz administratora usługi, w tym usługi techniczne i organizacyjne, usługi prawne, usługi doradcze, w tym z zakresu ochrony danych osobowych, usługi finansowe. W zakresie danych wizerunkowych odbiorcami mogą być<text:s/></text:span><text:span text:style-name="T89">osoby odwiedzające stronę internetową administratora, właściciele i użytkownicy mediów społecznościowych, odbiorcy materiałów promocyjnych administratora;</text:span></text:p>
      <text:p text:style-name="P90"><text:span text:style-name="T91">5. Dane osobowe nie będą przekazywane do państw trzecich ani organizacji międzynarodowych, z wyjątkie</text:span><text:span text:style-name="T92">m sytuacji przewidzianych w przepisach prawa.</text:span></text:p>
      <text:p text:style-name="P93"><text:span text:style-name="T94">6. Dane osobowe przechowywane są przez okres trwania umowy z administratorem oraz po jej zakończeniu :</text:span></text:p>
      <text:list text:style-name="LFO2" text:continue-numbering="true">
        <text:list-item>
          <text:list>
            <text:list-item>
              <text:p text:style-name="P95">przez okres niezbędny do realizacji obowiązków wynikających z przepisów prawa,</text:p>
            </text:list-item>
            <text:list-item>
              <text:p text:style-name="P96"><text:span text:style-name="T97">przez okres wymagany przez o</text:span><text:span text:style-name="T98">dpowiednie przepisy prawa w zakresie przechowywania dokumentacji księgowej i podatkowej,</text:span></text:p>
            </text:list-item>
            <text:list-item>
              <text:p text:style-name="P99">przez okres przedawnienia roszczeń określony w przepisach prawa – w celu dochodzenia roszczeń i obrony przed ewentualnymi roszczeniami,</text:p>
            </text:list-item>
            <text:list-item>
              <text:p text:style-name="P100"><text:s/>do odwołania zgody, gdy przetwarzanie danych odbywa się na podstawie udzielonej zgody.</text:p>
            </text:list-item>
          </text:list>
        </text:list-item>
      </text:list>
      <text:p text:style-name="P101">7. Osoba, której dane osobowe przetwarza administrator danych, posiada prawo do (z zastrzeżeniem ograniczeń wynikających z przepisów prawa):</text:p>
      <text:list text:style-name="LFO4" text:continue-numbering="true">
        <text:list-item>
          <text:p text:style-name="P102">dostępu do treści danych, zgodnie z art. 15 RODO;</text:p>
        </text:list-item>
        <text:list-item>
          <text:p text:style-name="P103">sprostowania danych, zgodnie z art. 16 RODO;</text:p>
        </text:list-item>
        <text:list-item>
          <text:p text:style-name="P104">usunięcia danych, zgodnie z art. 17 RODO;</text:p>
        </text:list-item>
        <text:list-item>
          <text:p text:style-name="P105">ograniczenia przetwarzania danych, zgodnie z art. 18 RODO;</text:p>
        </text:list-item>
        <text:list-item>
          <text:p text:style-name="P106">przenoszenia danych, zgodnie z art. 20 RODO;</text:p>
        </text:list-item>
        <text:list-item>
          <text:p text:style-name="P107">prawo do wniesienia sprzeciwu wobec przetwarzania danych, zgodnie<text:s/>z art. 21 RODO;</text:p>
        </text:list-item>
        <text:list-item>
          <text:p text:style-name="P108"><text:span text:style-name="T109">cofnięcia zgody w dowolnym momencie bez wpływu na zgodność z prawem przetwarzania</text:span><text:span text:style-name="T110">,</text:span><text:span text:style-name="T111"><text:s/>którego dokonano na podstawie zgody przed jej cofnięciem;</text:span></text:p>
        </text:list-item>
      </text:list>
      <text:p text:style-name="P112">8. Osoba, której dane osobowe przetwarza administrator danych, posiada prawo do<text:s/>wniesienia skargi do organu nadzorczego (Prezesa Urzędu Ochrony Danych Osobowych) w przypadku uznania, że przetwarzanie danych osobowych narusza przepisy RODO i ustawy o ochronie danych osobowych,</text:p>
      <text:p text:style-name="P113">9. Rodzic ubiegający się o objęcie dziecka opieką w żłobku<text:s/>przedstawia, w formie oświadczenia lub zaświadczenia, następujące dane:</text:p>
      <text:p text:style-name="P114">1) imię, nazwisko, datę urodzenia oraz numer PESEL dziecka, a w przypadku gdy nie nadano numeru PESEL - numer i serię dokumentu potwierdzającego tożsamość;</text:p>
      <text:p text:style-name="P115">1a) informację, czy dziecko<text:s/>legitymuje się orzeczeniem o niepełnosprawności, a jeżeli tak, to jakim;</text:p>
      <text:p text:style-name="P116">2) imiona, nazwiska, daty urodzenia oraz numery PESEL rodziców, a w przypadku gdy nie nadano numeru PESEL - numer i serię dokumentu potwierdzającego tożsamość;</text:p>
      <text:p text:style-name="P117">2a) informacje o rodzeństwie dziecka dotyczące liczby i wieku rodzeństwa;</text:p>
      <text:p text:style-name="P118">3) adres miejsca zamieszkania rodziców i dziecka;</text:p>
      <text:p text:style-name="P119">4) adres poczty elektronicznej i numer telefonu rodziców;</text:p>
      <text:p text:style-name="P120">5) miejsce pracy rodziców lub miejsce pobierania nauki w szkole lub szkole wyższej przez rodziców<text:s/>- o ile pracują lub pobierają naukę;</text:p>
      <text:p text:style-name="P121">6) dane o stanie zdrowia, stosowanej diecie i rozwoju psychofizycznym dziecka;</text:p>
      <text:p text:style-name="P122">7) dane o wysokości dochodów rodziców - w przypadku ubiegania się przez rodziców o częściowe lub całkowite zwolnienie z opłat, jeżeli zwolnienie to jest uzależnione od wysokości dochodów.</text:p>
      <text:p text:style-name="P123">Przekazanie pozostałych danych, w tym udzielenie zgody na wykorzystanie wizerunku dziecka jest dobrowolne.</text:p>
      <text:p text:style-name="P124"><text:span text:style-name="T125"><text:tab/>10.</text:span><text:span text:style-name="T126">Dane osobowe nie są przetwarzane przez administratora danych w sposób zautomatyzowany i nie są p</text:span><text:span text:style-name="T127">oddawane profilowaniu.</text:span></text:p>
      <text:p text:style-name="P128"/>
      <text:p text:style-name="P129"/>
      <text:p text:style-name="P130"><text:s/></text:p>
      <text:p text:style-name="P131">***</text:p>
      <text:p text:style-name="P132"><text:span text:style-name="T133">Oświadczam, że zapoznałam/em się z<text:s/></text:span><text:span text:style-name="T134">klauzulą informacyjną RODO</text:span><text:span text:style-name="T135"><text:s/>dla rodziców/opiekunów prawnych dziecka.</text:span></text:p>
      <text:p text:style-name="P136"/>
      <text:p text:style-name="P137">Hajnówka, dnia.....................................<text:tab/><text:tab/><text:tab/>…........................................................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Podpis rodziców/ 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a aa</meta:initial-creator>
    <dc:creator>g.IT</dc:creator>
    <meta:creation-date>2020-02-11T12:46:00Z</meta:creation-date>
    <dc:date>2023-02-08T07:58:00Z</dc:date>
    <meta:print-date>2022-09-27T10:48:00Z</meta:print-date>
    <meta:template xlink:href="Normal" xlink:type="simple"/>
    <meta:editing-cycles>16</meta:editing-cycles>
    <meta:editing-duration>PT24780S</meta:editing-duration>
    <meta:document-statistic meta:page-count="1" meta:paragraph-count="19" meta:word-count="1421" meta:character-count="9932" meta:row-count="71" meta:non-whitespace-character-count="8530"/>
  </office:meta>
</office:document-meta>
</file>