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Normalny">
      <style:text-properties style:font-name-asian="Times New Roman" style:language-asian="pl" style:country-asian="PL" style:font-name-complex="Times New Roman"/>
    </style:style>
    <style:style style:name="P13" style:family="paragraph" style:parent-style-name="Normalny">
      <style:paragraph-properties fo:text-align="center" style:justify-single-word="false"/>
      <style:text-properties style:font-name-asian="Times New Roman" style:language-asian="pl" style:country-asian="PL" style:font-name-complex="Times New Roman"/>
    </style:style>
    <style:style style:name="P14" style:family="paragraph" style:parent-style-name="Normalny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P15" style:family="paragraph" style:parent-style-name="Akapit_20_z_20_listą">
      <style:paragraph-properties fo:margin-left="0.25cm" fo:margin-right="0cm" fo:margin-top="0cm" fo:margin-bottom="0cm" fo:line-height="100%" fo:text-indent="0cm" style:auto-text-indent="false">
        <style:tab-stops/>
      </style:paragraph-properties>
      <style:text-properties style:font-name="Times New Roman" style:font-name-asian="Times New Roman" style:language-asian="pl" style:country-asian="PL"/>
    </style:style>
    <style:style style:name="P16" style:family="paragraph" style:parent-style-name="Akapit_20_z_20_listą">
      <style:paragraph-properties fo:margin-left="0.25cm" fo:margin-right="0cm" fo:margin-top="0cm" fo:margin-bottom="0cm" fo:line-height="100%" fo:text-indent="0cm" style:auto-text-indent="false">
        <style:tab-stops/>
      </style:paragraph-properties>
    </style:style>
    <style:style style:name="P17" style:family="paragraph" style:parent-style-name="Normalny">
      <style:paragraph-properties fo:margin-top="0.176cm" fo:margin-bottom="0.176cm"/>
      <style:text-properties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P18" style:family="paragraph" style:parent-style-name="Akapit_20_z_20_listą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19" style:family="paragraph" style:parent-style-name="Akapit_20_z_20_listą">
      <style:paragraph-properties fo:margin-top="0cm" fo:margin-bottom="0cm" fo:line-height="100%"/>
    </style:style>
    <style:style style:name="P20" style:family="paragraph" style:parent-style-name="Standard" style:master-page-name="MP0">
      <style:paragraph-properties fo:text-align="end" style:justify-single-word="false" style:page-number="auto" fo:break-before="page"/>
      <style:text-properties fo:font-size="11pt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Akapit_20_z_20_listą" style:list-style-name="L2">
      <style:paragraph-properties fo:margin-top="0cm" fo:margin-bottom="0cm"/>
    </style:style>
    <style:style style:name="P23" style:family="paragraph" style:parent-style-name="Akapit_20_z_20_listą" style:list-style-name="L2">
      <style:paragraph-properties fo:margin-top="0cm" fo:margin-bottom="0cm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24" style:family="paragraph" style:parent-style-name="Akapit_20_z_20_listą" style:list-style-name="L2">
      <style:paragraph-properties fo:margin-top="0cm" fo:margin-bottom="0cm" fo:line-height="100%"/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P25" style:family="paragraph" style:parent-style-name="Akapit_20_z_20_listą" style:list-style-name="L2">
      <style:paragraph-properties fo:margin-top="0cm" fo:margin-bottom="0cm" fo:line-height="100%"/>
    </style:style>
    <style:style style:name="P26" style:family="paragraph" style:parent-style-name="Normalny" style:list-style-name="L2">
      <style:paragraph-properties fo:orphans="2" fo:widows="2" fo:hyphenation-ladder-count="no-limit" style:vertical-align="auto">
        <style:tab-stops>
          <style:tab-stop style:position="-3.831cm"/>
        </style:tab-stops>
      </style:paragraph-properties>
      <style:text-properties fo:hyphenate="true" fo:hyphenation-remain-char-count="0" fo:hyphenation-push-char-count="0"/>
    </style:style>
    <style:style style:name="P27" style:family="paragraph" style:parent-style-name="Normalny" style:list-style-name="L2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8" style:family="paragraph" style:parent-style-name="Normalny" style:list-style-name="L3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29" style:family="paragraph" style:parent-style-name="Normalny" style:list-style-name="L2">
      <style:paragraph-properties fo:orphans="2" fo:widows="2" fo:hyphenation-ladder-count="no-limit" style:vertical-align="auto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0" fo:hyphenation-push-char-count="0"/>
    </style:style>
    <style:style style:name="P30" style:family="paragraph" style:parent-style-name="Normalny" style:list-style-name="L3">
      <style:paragraph-properties fo:orphans="2" fo:widows="2" fo:hyphenation-ladder-count="no-limit" style:vertical-align="auto"/>
      <style:text-properties fo:font-size="10pt" style:font-name-asian="Times New Roman" style:font-size-asian="10pt" style:language-asian="pl" style:country-asian="PL" style:font-name-complex="Times New Roman" style:font-size-complex="10pt" fo:hyphenate="true" fo:hyphenation-remain-char-count="0" fo:hyphenation-push-char-count="0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pl" style:country-asian="PL" style:font-name-complex="Times New Roman"/>
    </style:style>
    <style:style style:name="T3" style:family="text">
      <style:text-properties style:font-name="Times New Roman" style:font-name-asian="Times New Roman" style:language-asian="pl" style:country-asian="PL"/>
    </style:style>
    <style:style style:name="T4" style:family="text">
      <style:text-properties style:font-name="Times New Roman" fo:font-size="10pt" style:font-name-asian="Times New Roman" style:font-size-asian="10pt" style:language-asian="pl" style:country-asian="PL" style:font-size-complex="10pt"/>
    </style:style>
    <style:style style:name="T5" style:family="text">
      <style:text-properties style:font-name="Times New Roman" fo:font-size="10pt" style:font-name-asian="Times New Roman" style:font-size-asian="10pt" style:language-asian="pl" style:country-asian="PL" style:font-size-complex="10pt" style:font-style-complex="italic"/>
    </style:style>
    <style:style style:name="T6" style:family="text">
      <style:text-properties fo:font-size="10pt" style:font-name-asian="Times New Roman" style:font-size-asian="10pt" style:language-asian="pl" style:country-asian="PL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font-style-complex="italic"/>
    </style:style>
    <style:style style:name="T10" style:family="text">
      <style:text-properties fo:font-weight="bold" style:font-weight-asian="bold" style:font-name-complex="Times New Roman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_5f_CharLFO3LVL5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_5f_CharLFO3LVL8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Załacznik nr 3/2020</text:p>
      <text:p text:style-name="P10">do Regulaminu Organizacyjnego </text:p>
      <text:p text:style-name="P10">Żłobka Samorządowego </text:p>
      <text:p text:style-name="P10">w Hajnówce </text:p>
      <text:p text:style-name="P11"/>
      <text:p text:style-name="P1"/>
      <text:p text:style-name="P2">KARTA ZGŁOSZENIA DZIECKA DO ŻŁOBKA SAMORZĄDOWEGO W HAJNÓWCE</text:p>
      <text:p text:style-name="P4"/>
      <text:p text:style-name="P6"/>
      <text:p text:style-name="P6">Proszę o przyjęcie …............................................................................................................................</text:p>
      <text:p text:style-name="P6">ur. dnia …..........................................PESEL............................................do Żłobka Samorządowego w Hajnówce od dnia................................................... na …............godzin od................. do.............</text:p>
      <text:p text:style-name="P6">Adres miejsca zamieszkania dziecka</text:p>
      <text:p text:style-name="P6">…..........................................................................................................................................................</text:p>
      <text:p text:style-name="Normalny"><text:span text:style-name="Domyślna_20_czcionka_20_akapitu"><text:span text:style-name="T1">Imię i nazwisko, </text:span></text:span><text:span text:style-name="Domyślna_20_czcionka_20_akapitu"><text:span text:style-name="T2">numer PESEL (a w przypadku gdy nie nadano numeru PESEL - data urodzenia )</text:span></text:span></text:p>
      <text:p text:style-name="P6"><text:span text:style-name="Domyślna_20_czcionka_20_akapitu"><text:span text:style-name="T1">matki/ opiekuna prawnego</text:span></text:span>.........................................................................................</text:p>
      <text:p text:style-name="Normalny">Imię i nazwisko, <text:span text:style-name="Domyślna_20_czcionka_20_akapitu"><text:span text:style-name="T2">numer PESEL (a w przypadku gdy nie nadano numeru PESEL - data urodzenia )</text:span></text:span></text:p>
      <text:p text:style-name="P6">ojca/ opiekuna prawnego...........................................................................................</text:p>
      <text:p text:style-name="P6">Adres miejsca zamieszkania rodziców (opiekunów prawnych)</text:p>
      <text:p text:style-name="P6">…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</text:p>
      <text:p text:style-name="P5">Telefon kontaktowy matki/ opiekuna prawnego …………………………………………….……….</text:p>
      <text:p text:style-name="P5">Adres e-mail matki/ opiekuna prawnego ……………………………………………………………...</text:p>
      <text:p text:style-name="P6">Telefon kontaktowy ojca/ opiekuna prawnego.....................................................................................</text:p>
      <text:p text:style-name="P5">Adres e-mail ojca/ opiekuna prawnego ……………………………………………………………...</text:p>
      <text:p text:style-name="P6">Miejsce pracy lub nauki matki/ opiekuna prawnego</text:p>
      <text:p text:style-name="P6">..............................................................................................................................................................</text:p>
      <text:p text:style-name="P5">Telefon kontaktowy do zakładu pracy matki/ opiekuna prawnego <text:s/>dobrowolnie ) .............................</text:p>
      <text:p text:style-name="P5">Miejsce pracy lub nauki ojca/ opiekuna prawnego</text:p>
      <text:p text:style-name="P6">…..........................................................................................................................................................</text:p>
      <text:p text:style-name="P6">Telefon kontaktowy do zakładu pracy ojca/ opiekuna prawnego ( dobrowolnie ).............................</text:p>
      <text:p text:style-name="P13">***</text:p>
      <text:p text:style-name="P12">Rodzic ubiegający się o objęcie dziecka opieką w żłobku przedstawia, w formie oświadczenia lub zaświadczenia, następujące dane :</text:p>
      <text:p text:style-name="P15">1. informację, czy dziecko legitymuje się orzeczeniem o niepełnosprawności, a jeżeli tak, jakim;</text:p>
      <text:p text:style-name="P15">2. informacje o rodzeństwie dziecka dotyczące liczby i wieku rodzeństwa;</text:p>
      <text:p text:style-name="P15">3. dane o stanie zdrowia, i rozwoju psychofizycznym dziecka; </text:p>
      <text:p text:style-name="P16"><text:span text:style-name="Domyślna_20_czcionka_20_akapitu"><text:span text:style-name="T3">4. informacja o zatrudnieniu rodzica <text:s/>( zaświadczenie z</text:span></text:span><text:span text:style-name="Domyślna_20_czcionka_20_akapitu"><text:span text:style-name="T3"> zakładu pracy ).</text:span></text:span></text:p>
      <text:p text:style-name="P16"/>
      <text:p text:style-name="P4"/>
      <text:p text:style-name="P4"/>
      <text:p text:style-name="P4"/>
      <text:p text:style-name="P4">Hajnówka, dnia..................................<text:tab/><text:tab/><text:tab/>…........................................................</text:p>
      <text:p text:style-name="P4"><text:tab/><text:tab/><text:tab/><text:tab/></text:p>
      <text:p text:style-name="P4"><text:tab/><text:tab/><text:tab/><text:tab/> <text:s text:c="46"/>Podpis rodziców/ opiekunów prawnych</text:p>
      <text:p text:style-name="P3"/>
      <text:p text:style-name="P3"/>
      <text:p text:style-name="P3"><text:soft-page-break/></text:p>
      <text:p text:style-name="P3"/>
      <text:p text:style-name="P3"/>
      <text:p text:style-name="P3">Inne uwagi rodziców/ opiekunów prawnych.</text:p>
      <text:p text:style-name="P4"/>
      <text:list xml:id="list5870228804720992521" text:style-name="L1">
        <text:list-item>
          <text:p text:style-name="P21">Zostałam/łem poinformowany, że złożenie niniejszej karty nie jest równoznaczne z przyjęciem mojego dziecka do żłobka od dnia.......................................</text:p>
        </text:list-item>
        <text:list-item>
          <text:p text:style-name="P21">Informuję, że moim miejscem zamieszkania jest Miasto Hajnówka.</text:p>
        </text:list-item>
        <text:list-item>
          <text:p text:style-name="P21">W sytuacji przyjęcia dziecka zobowiązuję się powiadomić Żłobek o wszelkich zmianach zawartych w zgłoszeniu.</text:p>
        </text:list-item>
        <text:list-item>
          <text:p text:style-name="P21">Oświadczam, że podane w karcie informacje są zgodne ze stanem faktycznym. Jestem świadoma/y odpowiedzialności karej za złożenie fałszywego oświadczenia. Osoba, która zatai prawdę lub zezna nieprawdę, zgodnie z art. 233 kodeksu karnego podlega karze pozbawienia wolności do lat trzech.</text:p>
        </text:list-item>
      </text:list>
      <text:p text:style-name="P4"/>
      <text:p text:style-name="P4">Hajnówka, dnia.....................................<text:tab/><text:tab/><text:tab/>…........................................................</text:p>
      <text:p text:style-name="P4"><text:tab/><text:tab/><text:tab/><text:tab/><text:tab/><text:tab/><text:tab/><text:tab/>Podpis rodziców/ opiekunów prawnych</text:p>
      <text:p text:style-name="P4"/>
      <text:p text:style-name="P7">***</text:p>
      <text:p text:style-name="P17">Klauzula informacyjna dla rodziców/opiekunów </text:p>
      <text:p text:style-name="P14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dalej : RODO, informujemy, iż:</text:p>
      <text:list xml:id="list2754679331082278099" text:style-name="L2">
        <text:list-item>
          <text:p text:style-name="P26"><text:span text:style-name="Domyślna_20_czcionka_20_akapitu"><text:span text:style-name="T6">Administratorem danych osobowych jest </text:span></text:span><text:span text:style-name="Domyślna_20_czcionka_20_akapitu"><text:span text:style-name="T7">Żłobek Samorządowy w Hajnówce, 17-200 Hajnówka, ul. </text:span></text:span><text:span text:style-name="Domyślna_20_czcionka_20_akapitu"><text:span text:style-name="T7">Armii Krajowej 24,</text:span></text:span></text:p>
        </text:list-item>
        <text:list-item>
          <text:p text:style-name="P27"><text:span text:style-name="Domyślna_20_czcionka_20_akapitu"><text:span text:style-name="T6">Przestrzeganie zasad ochrony danych nadzoruje wyznaczony Inspektor Ochrony Danych, z którym można skontaktować się poprzez adres e-mail : </text:span></text:span><text:span text:style-name="Domyślna_20_czcionka_20_akapitu"><text:span text:style-name="T8">iodo</text:span></text:span><text:span text:style-name="Domyślna_20_czcionka_20_akapitu"><text:span text:style-name="T8">@gryfon.com.pl</text:span></text:span><text:span text:style-name="Domyślna_20_czcionka_20_akapitu"><text:span text:style-name="T8">, tel. 575 435 897</text:span></text:span><text:span text:style-name="Domyślna_20_czcionka_20_akapitu"><text:span text:style-name="T8">,</text:span></text:span></text:p>
        </text:list-item>
        <text:list-item>
          <text:p text:style-name="P29">Dane osobowe dziecka, rodziców/opiekunów, przetwarzane będą w celach :</text:p>
          <text:list>
            <text:list-item>
              <text:p text:style-name="P22"><text:span text:style-name="Domyślna_20_czcionka_20_akapitu"><text:span text:style-name="T4">przeprowadzenia procesu rekrutacji dziecka do żłobka - na podstawie art. 6 ust. 1 lit. c RODO, a gdy </text:span></text:span><text:span text:style-name="Domyślna_20_czcionka_20_akapitu"><text:span text:style-name="T4">przetwarzane są dane szczególne – na podstawie art. 9 ust. 2 lit. b RODO,</text:span></text:span></text:p>
            </text:list-item>
            <text:list-item>
              <text:p text:style-name="P22"><text:span text:style-name="Domyślna_20_czcionka_20_akapitu"><text:span text:style-name="T4">zawarcia, wykonania, ewentualn</text:span></text:span><text:span text:style-name="Domyślna_20_czcionka_20_akapitu"><text:span text:style-name="T4">ych zmian umowy o świadczenie usług żłobka, w tym prowadzenia dokumentacji i sprawozdań z przebiegu opieki i edukacji dziecka - na podstawie art. 6 ust. 1 lit. b RODO, a gdy przetwarzane są dane szczególne – na podstawie art. 9 ust. 2 lit. b RODO, </text:span></text:span></text:p>
            </text:list-item>
            <text:list-item>
              <text:p text:style-name="P23">zapewnienia dziecku właściwej opieki - na podstawie art. 6 ust. 1 lit. b,c RODO, a gdy przetwarzane są dane szczególne – na podstawie art. 9 ust. 2 lit. b RODO, </text:p>
            </text:list-item>
            <text:list-item>
              <text:p text:style-name="P23">promocyjnych żłobka - na podstawie art. 6 ust. 1 lit. f RODO,</text:p>
            </text:list-item>
            <text:list-item>
              <text:p text:style-name="P23">w jednym lub większej liczbie określonych celów, w tym wykorzystanie danych wizerunkowych, na podstawie udzielonej zgody na przetwarzanie danych osobowych - art. 6 ust. 1 lit. a RODO,</text:p>
            </text:list-item>
            <text:list-item>
              <text:p text:style-name="P22"><text:span text:style-name="Domyślna_20_czcionka_20_akapitu"><text:span text:style-name="T4">związanych z dochodzeniem roszczeń lub obroną przed roszczeniami, jak również <text:s/>w celach związ</text:span></text:span><text:span text:style-name="Domyślna_20_czcionka_20_akapitu"><text:span text:style-name="T4">a</text:span></text:span><text:span text:style-name="Domyślna_20_czcionka_20_akapitu"><text:span text:style-name="T4">nych z szy</text:span></text:span><text:span text:style-name="Domyślna_20_czcionka_20_akapitu"><text:span text:style-name="T4">bszym kontaktem, co stanowi uzasadniony interes prawny administratora – na podstawie art. 6 ust. 1 lit. f RODO;</text:span></text:span></text:p>
            </text:list-item>
          </text:list>
        </text:list-item>
        <text:list-item>
          <text:p text:style-name="P25"><text:span text:style-name="Domyślna_20_czcionka_20_akapitu"><text:span text:style-name="T4">Odbiorcami danych osobowych mogą być wyłącznie podmioty uprawnione do uzyskania danych osobowych na podstawie przepisów prawa. Dane osobowe mogą</text:span></text:span><text:span text:style-name="Domyślna_20_czcionka_20_akapitu"><text:span text:style-name="T4"> być też ujawnione osobom upoważnionym przez admin</text:span></text:span><text:span text:style-name="Domyślna_20_czcionka_20_akapitu"><text:span text:style-name="T4">i</text:span></text:span><text:span text:style-name="Domyślna_20_czcionka_20_akapitu"><text:span text:style-name="T4">stratora, świadczącym na rzecz administratora usługi, w tym usługi techniczne i organizacyjne, usługi prawne, usługi doradcze, w tym z zakresu ochrony danych osobowych, usługi finansowe. </text:span></text:span></text:p>
        </text:list-item>
        <text:list-item>
          <text:p text:style-name="P27"><text:span text:style-name="Domyślna_20_czcionka_20_akapitu"><text:span text:style-name="T6">Dane osobowe nie </text:span></text:span><text:span text:style-name="Domyślna_20_czcionka_20_akapitu"><text:span text:style-name="T6">będą przekazywane do państw trzecich ani organizacji międzynarodowych, z wyjątkiem s</text:span></text:span><text:span text:style-name="Domyślna_20_czcionka_20_akapitu"><text:span text:style-name="T6">y</text:span></text:span><text:span text:style-name="Domyślna_20_czcionka_20_akapitu"><text:span text:style-name="T6">tuacji przewidzianych w przepisach prawa.</text:span></text:span></text:p>
        </text:list-item>
        <text:list-item>
          <text:p text:style-name="P27"><text:span text:style-name="Domyślna_20_czcionka_20_akapitu"><text:span text:style-name="T6">Dane osobowe przechowywane są przez :</text:span></text:span></text:p>
          <text:list>
            <text:list-item>
              <text:p text:style-name="P22"><text:span text:style-name="Domyślna_20_czcionka_20_akapitu"><text:span text:style-name="T4">okres rekrutacji, a po tym czasie usunięte lub zwrócone - dot. dzieci, które nie zostały pr</text:span></text:span><text:span text:style-name="Domyślna_20_czcionka_20_akapitu"><text:span text:style-name="T4">zyjęte do żłobka,</text:span></text:span></text:p>
            </text:list-item>
            <text:list-item>
              <text:p text:style-name="P22"><text:span text:style-name="Domyślna_20_czcionka_20_akapitu"><text:span text:style-name="T4">przez okres sprawowania opieki nad dzieckiem, które zostało przyjęte do żłobka, <text:s/></text:span></text:span></text:p>
            </text:list-item>
            <text:list-item>
              <text:p text:style-name="P22"><text:span text:style-name="Domyślna_20_czcionka_20_akapitu"><text:span text:style-name="T4">przez okres wymagany przez odpowiednie przepisy prawa w zakresie przechowywania dokumentacji księgowej i podatkowej, </text:span></text:span></text:p>
            </text:list-item>
            <text:list-item>
              <text:p text:style-name="P22"><text:soft-page-break/><text:span text:style-name="Domyślna_20_czcionka_20_akapitu"><text:span text:style-name="T4">przez okres przedawnienia roszczeń okr</text:span></text:span><text:span text:style-name="Domyślna_20_czcionka_20_akapitu"><text:span text:style-name="T4">eślony w przepisach prawa – w celu dochodzenia roszczeń i obrony przed ewentualnymi roszczeniami,</text:span></text:span></text:p>
            </text:list-item>
            <text:list-item>
              <text:p text:style-name="P22"><text:span text:style-name="Domyślna_20_czcionka_20_akapitu"><text:span text:style-name="T4">Dane osobowe przetwarzane za zgodą, przechowywane będą do jej odwołania.</text:span></text:span></text:p>
            </text:list-item>
          </text:list>
        </text:list-item>
        <text:list-item>
          <text:p text:style-name="P27"><text:span text:style-name="Domyślna_20_czcionka_20_akapitu"><text:span text:style-name="T6">Osoba, której dane osobowe przetwarza administrator danych, posiada prawo do (z zastr</text:span></text:span><text:span text:style-name="Domyślna_20_czcionka_20_akapitu"><text:span text:style-name="T6">zeżeniem ograniczeń wynikających z przepisów prawa):</text:span></text:span></text:p>
        </text:list-item>
      </text:list>
      <text:list xml:id="list6944772585658606374" text:style-name="L3">
        <text:list-item>
          <text:p text:style-name="P30">dostępu do treści danych, zgodnie z art. 15 RODO;</text:p>
        </text:list-item>
        <text:list-item>
          <text:p text:style-name="P30">sprostowania danych, zgodnie z art. 16 RODO;</text:p>
        </text:list-item>
        <text:list-item>
          <text:p text:style-name="P30">usunięcia danych, zgodnie z art. 17 RODO;</text:p>
        </text:list-item>
        <text:list-item>
          <text:p text:style-name="P30">ograniczenia przetwarzania danych, zgodnie z art. 18 RODO;</text:p>
        </text:list-item>
        <text:list-item>
          <text:p text:style-name="P30">przenoszenia danych, zgodnie z art. 20 RODO;</text:p>
        </text:list-item>
        <text:list-item>
          <text:p text:style-name="P30">prawo do wniesienia sprzeciwu wobec przetwarzania danych, zgodnie z art. 21 RODO;</text:p>
        </text:list-item>
        <text:list-item>
          <text:p text:style-name="P28"><text:span text:style-name="Domyślna_20_czcionka_20_akapitu"><text:span text:style-name="T6">cofnięcia zgody w dowolnym momencie bez wpływu na zgodność z prawem przetwarzania</text:span></text:span><text:span text:style-name="Domyślna_20_czcionka_20_akapitu"><text:span text:style-name="T9">,</text:span></text:span><text:span text:style-name="Domyślna_20_czcionka_20_akapitu"><text:span text:style-name="T6"> którego dokonano na podstawie zgody przed jej cofnięc</text:span></text:span><text:span text:style-name="Domyślna_20_czcionka_20_akapitu"><text:span text:style-name="T6">iem;</text:span></text:span></text:p>
        </text:list-item>
      </text:list>
      <text:list xml:id="list33239311" text:style-name="L2">
        <text:list-item>
          <text:p text:style-name="P24">Osoba, której dane osobowe przetwarza administrator danych, posiada prawo do wniesienia skargi do organu nadzorczego (Prezesa Urzędu Ochrony Danych Osobowych),</text:p>
        </text:list-item>
        <text:list-item>
          <text:p text:style-name="P25"><text:span text:style-name="Domyślna_20_czcionka_20_akapitu"><text:span text:style-name="T4">Rodzic ubiegający się o objęcie dziecka opieką w żłobku przedstawia, w formie oświadczenia </text:span></text:span><text:span text:style-name="Domyślna_20_czcionka_20_akapitu"><text:span text:style-name="T4">lub zaświadcz</text:span></text:span><text:span text:style-name="Domyślna_20_czcionka_20_akapitu"><text:span text:style-name="T4">e</text:span></text:span><text:span text:style-name="Domyślna_20_czcionka_20_akapitu"><text:span text:style-name="T4">nia, następujące dane:</text:span></text:span></text:p>
        </text:list-item>
      </text:list>
      <text:p text:style-name="P18">1) imię, nazwisko, datę urodzenia oraz numer PESEL dziecka;</text:p>
      <text:p text:style-name="P18">1a) informację, czy dziecko legitymuje się orzeczeniem o niepełnosprawności, a jeżeli tak, jakim;</text:p>
      <text:p text:style-name="P19"><text:span text:style-name="Domyślna_20_czcionka_20_akapitu"><text:span text:style-name="T4">2) imiona, nazwiska oraz numery PESEL rodziców, a w przypadku</text:span></text:span><text:span text:style-name="Domyślna_20_czcionka_20_akapitu"><text:span text:style-name="T4"> gdy nie nadano numeru PESEL - daty ur</text:span></text:span><text:span text:style-name="Domyślna_20_czcionka_20_akapitu"><text:span text:style-name="T4">o</text:span></text:span><text:span text:style-name="Domyślna_20_czcionka_20_akapitu"><text:span text:style-name="T4">dzenia;</text:span></text:span></text:p>
      <text:p text:style-name="P18">2a) informacje o rodzeństwie dziecka dotyczące liczby i wieku rodzeństwa;</text:p>
      <text:p text:style-name="P19"><text:span text:style-name="Domyślna_20_czcionka_20_akapitu"><text:span text:style-name="T5">3</text:span></text:span><text:span text:style-name="Domyślna_20_czcionka_20_akapitu"><text:span text:style-name="T4">) adres miejsca zamieszkania rodziców i dziecka;</text:span></text:span></text:p>
      <text:p text:style-name="P18">4) adres poczty elektronicznej i numer telefonu rodziców - o ile je posiadają;</text:p>
      <text:p text:style-name="P18">5) miejsce pracy rodziców lub miejsce pobierania nauki w szkole lub szkole wyższej przez rodziców - o ile pracują lub pobierają naukę;</text:p>
      <text:p text:style-name="P18">6) dane o stanie zdrowia, stosowanej diecie i rozwoju psychofizycznym dziecka;</text:p>
      <text:p text:style-name="P19"><text:span text:style-name="Domyślna_20_czcionka_20_akapitu"><text:span text:style-name="T4">7) dane o wysokości dochodów rodziców - w prz</text:span></text:span><text:span text:style-name="Domyślna_20_czcionka_20_akapitu"><text:span text:style-name="T4">ypadku ubiegania się przez rodziców o częściowe lub całk</text:span></text:span><text:span text:style-name="Domyślna_20_czcionka_20_akapitu"><text:span text:style-name="T4">o</text:span></text:span><text:span text:style-name="Domyślna_20_czcionka_20_akapitu"><text:span text:style-name="T4">wite zwolnienie z opłat, jeżeli zwolnienie to jest uzależnione od wysokości dochodów.</text:span></text:span></text:p>
      <text:p text:style-name="P14">Przekazanie pozostałych danych, w tym udzielenie zgody na wykorzystanie wizerunku dziecka jest dobrowolne. </text:p>
      <text:list xml:id="list31302964" text:continue-numbering="true" text:style-name="L2">
        <text:list-item>
          <text:p text:style-name="P25"><text:span text:style-name="Domyślna_20_czcionka_20_akapitu"><text:span text:style-name="T4">Dane </text:span></text:span><text:span text:style-name="Domyślna_20_czcionka_20_akapitu"><text:span text:style-name="T4">osobowe nie są przetwarzane przez administratora danych w sposób zautomatyzowany i nie są podd</text:span></text:span><text:span text:style-name="Domyślna_20_czcionka_20_akapitu"><text:span text:style-name="T4">a</text:span></text:span><text:span text:style-name="Domyślna_20_czcionka_20_akapitu"><text:span text:style-name="T4">wane profilowaniu.</text:span></text:span></text:p>
        </text:list-item>
      </text:list>
      <text:p text:style-name="P8">***</text:p>
      <text:p text:style-name="P9"/>
      <text:p text:style-name="P4"><text:span text:style-name="Domyślna_20_czcionka_20_akapitu"><text:span text:style-name="T1">Oświadczam, że zapoznałam/em się z </text:span></text:span><text:span text:style-name="Domyślna_20_czcionka_20_akapitu"><text:span text:style-name="T10">klauzulą informacyjną RODO</text:span></text:span><text:span text:style-name="Domyślna_20_czcionka_20_akapitu"><text:span text:style-name="T1"> dla rodziców/opiekunów prawnych dziecka.</text:span></text:span></text:p>
      <text:p text:style-name="P9"/>
      <text:p text:style-name="P9">Hajnówka, dnia.....................................<text:tab/><text:tab/><text:tab/>…........................................................</text:p>
      <text:p text:style-name="P9"><text:tab/><text:tab/><text:tab/><text:tab/><text:tab/><text:tab/><text:tab/><text:tab/>Podpis rodziców/ opiekunów prawnych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fo:font-size="10pt" style:font-size-asian="10pt" style:font-size-complex="10pt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aaa aa</meta:initial-creator>
    <dc:creator>aaa aa</dc:creator>
    <meta:creation-date>2020-02-11T12:46:00Z</meta:creation-date>
    <dc:date>2021-02-03T11:07:44.89</dc:date>
    <meta:print-date>2020-10-05T14:52:14.36</meta:print-date>
    <meta:editing-cycles>11</meta:editing-cycles>
    <meta:editing-duration>PT1H36M56S</meta:editing-duration>
    <meta:printed-by>aaa aa</meta:printed-by>
    <meta:document-statistic meta:table-count="0" meta:image-count="0" meta:object-count="0" meta:page-count="3" meta:paragraph-count="87" meta:word-count="1078" meta:character-count="9057"/>
    <meta:template xlink:type="simple" xlink:actuate="onRequest" xlink:title="" xlink:href="Normal"/>
  </office:meta>
</office:document-meta>
</file>