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..............................................................</text:p>
      <text:p text:style-name="P1">(miejsce i data złożenia oświadczenia)</text:p>
      <text:p text:style-name="P1"/>
      <text:p text:style-name="P1"/>
      <text:p text:style-name="P2">....................................................</text:p>
      <text:p text:style-name="P2"><text:s text:c="3"/><text:span text:style-name="T1"><text:s text:c="4"/>(imię i nazwisko matki)</text:span></text:p>
      <text:p text:style-name="P2">....................................................</text:p>
      <text:p text:style-name="P2"><text:s text:c="9"/><text:span text:style-name="T1">(imię i nazwisko ojca)</text:span></text:p>
      <text:p text:style-name="P2">....................................................</text:p>
      <text:p text:style-name="P2">....................................................</text:p>
      <text:p text:style-name="P2"><text:s text:c="13"/><text:span text:style-name="T1"><text:s text:c="2"/>(adres)</text:span></text:p>
      <text:p text:style-name="P2"/>
      <text:p text:style-name="P3">OŚWIADCZENIE </text:p>
      <text:p text:style-name="P3">o wielodzietności rodziny </text:p>
      <text:p text:style-name="P3"/>
      <text:p text:style-name="P3"/>
      <text:p text:style-name="P4">Ja, niżej podpisana/y oświadczam, że...................................................................................................</text:p>
      <text:p text:style-name="P5"><text:s text:c="42"/><text:span text:style-name="T1">(imię i nazwisko dziecka) </text:span></text:p>
      <text:p text:style-name="P6">wychowuję się w rodzinie wielodzietnej jako jedno z ........................................................dzieci. <text:s text:c="9"/><text:tab/><text:tab/><text:tab/><text:tab/><text:tab/><text:tab/><text:tab/><text:tab/><text:span text:style-name="T1">(wpisać liczbę dzieci)</text:span></text:p>
      <text:p text:style-name="P9"/>
      <text:p text:style-name="P9"/>
      <text:p text:style-name="P9"/>
      <text:p text:style-name="P8">Jestem świadoma/y odpowiedzialności prawnej za złożenie fałszywego oświadczenia.</text:p>
      <text:p text:style-name="P8"/>
      <text:p text:style-name="P8"/>
      <text:p text:style-name="P6"><text:span text:style-name="T2">*zgodnie z art. 3a pkt 2 a) ustawy z dnia 4 lutego 2011r. o opiece nad dziećmi do lat 3 ( Dz. U. 2019r. poz 409) - oznacza rodzinę wychowującą troje i więcej dzieci.</text:span></text:p>
      <text:p text:style-name="P11"/>
      <text:p text:style-name="P11"/>
      <text:p text:style-name="P11"/>
      <text:p text:style-name="P11"/>
      <text:p text:style-name="P7">.........................................................................</text:p>
      <text:p text:style-name="P10"><text:s text:c="113"/>(czytelny podpis rodzica-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</meta:initial-creator>
    <meta:creation-date>2020-02-10T08:58:02.66</meta:creation-date>
    <dc:date>2021-02-03T11:33:26.38</dc:date>
    <dc:creator>aaa aa</dc:creator>
    <meta:editing-duration>PT16M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90" meta:character-count="1257"/>
  </office:meta>
</office:document-meta>
</file>