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9" style:family="paragraph" style:parent-style-name="Standard">
      <style:paragraph-properties fo:line-height="150%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powiedzenie umowy w sprawie korzystania usług Żłobka Samorządowego w Hajnówce.</text:p>
      <text:p text:style-name="Standard"/>
      <text:p text:style-name="Standard"/>
      <text:p text:style-name="Standard"/>
      <text:p text:style-name="Standard"/>
      <text:p text:style-name="Standard"/>
      <text:p text:style-name="P6">Ja,........................................................................ oświadczam , iż z dniem ..........................................</text:p>
      <text:p text:style-name="P2"><text:s text:c="6"/>( imię i nazwisko rodzica/opiekuna prawnego)</text:p>
      <text:p text:style-name="P2"/>
      <text:p text:style-name="P4">wypowiadam umowę na świadczenie usług żłobka , zawartą między Gminą Miejską Hajnówka - Żłobkiem Samorządowym w Hajnówce ul. Armii Krajowej 24, 17-200 Hajnówka reprezentowaną przez dyrektora mgr Ewę Snarską .</text:p>
      <text:p text:style-name="P4"/>
      <text:p text:style-name="P4">Umowa dotyczy dziecka ..................................................................................</text:p>
      <text:p text:style-name="P3">(imię i nazwisko dziecka )</text:p>
      <text:p text:style-name="P8"/>
      <text:p text:style-name="P8"/>
      <text:p text:style-name="P8"/>
      <text:p text:style-name="P8"><text:s/></text:p>
      <text:p text:style-name="P8"/>
      <text:p text:style-name="P9">Jednocześnie z dniem rozwiązania umowy zobowiązuję się do uregulowania wszelkich należności wobec placówki .</text:p>
      <text:p text:style-name="P9"/>
      <text:p text:style-name="P8"/>
      <text:p text:style-name="P7"/>
      <text:p text:style-name="P7"/>
      <text:p text:style-name="P7"/>
      <text:p text:style-name="P7"/>
      <text:p text:style-name="P7">.................................................................................... <text:s text:c="27"/>...............................................</text:p>
      <text:p text:style-name="P1">Data i podpis rodzica / opiekuna prawnego <text:s text:c="45"/>Podpis Dyrekt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aa</meta:initial-creator>
    <meta:creation-date>2019-06-14T09:40:45.52</meta:creation-date>
    <dc:date>2019-06-24T08:17:45.10</dc:date>
    <dc:creator>aaa aa</dc:creator>
    <meta:editing-duration>PT37M36S</meta:editing-duration>
    <meta:editing-cycles>2</meta:editing-cycles>
    <meta:generator>OpenOffice/4.1.6$Win32 OpenOffice.org_project/416m1$Build-9790</meta:generator>
    <meta:printed-by>aaa aa</meta:printed-by>
    <meta:print-date>2019-06-24T07:40:49.59</meta:print-date>
    <meta:document-statistic meta:table-count="0" meta:image-count="0" meta:object-count="0" meta:page-count="1" meta:paragraph-count="10" meta:word-count="87" meta:character-count="981"/>
  </office:meta>
</office:document-meta>
</file>